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Vlessendijk 7</text:span>
          </text:p>
            <text:p text:style-name="common-al">activiteit bouw: bouw schuur</text:p>
            <text:p text:style-name="common-al">activiteit strijdigheid bestemmingsplan: overschrijden maximale oppervlakte aan bijgebouwen</text:p>
            <text:p text:style-name="common-al">(22117-2022 verzonden 28-4-2022)</text:p>
            <text:p text:style-name="common-al">
            <text:span text:style-name="nadrukvet">HEINO</text:span>
          </text:p>
            <text:p text:style-name="common-al">
            <text:span text:style-name="nadrukvet">van Laarstraat 10</text:span>
          </text:p>
            <text:p text:style-name="common-al">activiteit bouw: bouw dakopbouw </text:p>
            <text:p text:style-name="common-al">(23496-2022 verzonden 3-5-2022)</text:p>
            <text:p text:style-name="common-al">
            <text:span text:style-name="nadrukvet">MARIENHEEM</text:span>
          </text:p>
            <text:p text:style-name="common-al">
            <text:span text:style-name="nadrukvet">Krusestraat 2</text:span>
          </text:p>
            <text:p text:style-name="common-al">activiteit bouw: vergroten woning</text:p>
            <text:p text:style-name="common-al">activiteit strijdigheid bestemmingsplan: maximale goothoogte wordt overschreden </text:p>
            <text:p text:style-name="common-al">(93798-2021 verzonden 3-5-2022)</text:p>
            <text:p text:style-name="common-al">
            <text:span text:style-name="nadrukvet">NIEUW HEETEN</text:span>
          </text:p>
            <text:p text:style-name="common-al">
            <text:span text:style-name="nadrukvet">Marissinkhof 16</text:span>
          </text:p>
            <text:p text:style-name="common-al">activiteit bouw: bouw woning</text:p>
            <text:p text:style-name="common-al">activiteit strijdigheid bestemmingsplan: bouwen op minder dan 3 meter uit erfgrens</text:p>
            <text:p text:style-name="common-al">(23803-2022 verzonden 3-5-2022)</text:p>
            <text:p text:style-name="common-al">
            <text:span text:style-name="nadrukvet">Marissinkhof 18</text:span>
          </text:p>
            <text:p text:style-name="common-al">activiteit bouw: bouw vrijstaande woning</text:p>
            <text:p text:style-name="common-al">activiteit strijdigheid bestemmingsplan: bouwen op minder dan 3 meter uit de erfgrens</text:p>
            <text:p text:style-name="common-al">(23830-2022 verzonden 3-5-2022)</text:p>
            <text:p text:style-name="common-al">
            <text:span text:style-name="nadrukvet">Marissinkhof 19</text:span>
          </text:p>
            <text:p text:style-name="common-al">activiteit bouw: bouw helft van dubbele woning</text:p>
            <text:p text:style-name="common-al">activiteit strijdigheid bestemmingsplan: bouw bijgebouw voor voorgevel </text:p>
            <text:p text:style-name="common-al">(22867-2022 verzonden 28-4-2022)</text:p>
            <text:p text:style-name="common-al">
            <text:span text:style-name="nadrukvet">Marissinkhof 20</text:span>
          </text:p>
            <text:p text:style-name="common-al">activiteit bouw: bouw woning</text:p>
            <text:p text:style-name="common-al">activiteit strijdigheid bestemmingsplan: bouw op minder van 3 meter uit de erfgrens</text:p>
            <text:p text:style-name="common-al">(23709-2022 verzonden 3-5-2022)</text:p>
            <text:p text:style-name="common-al">
            <text:span text:style-name="nadrukvet">Marissinkhof 21</text:span>
          </text:p>
            <text:p text:style-name="common-al">activiteit bouw: bouw helft van dubbele woning</text:p>
            <text:p text:style-name="common-al">(23021-2022 verzonden 28-4-2022)</text:p>
            <text:p text:style-name="common-al">
            <text:span text:style-name="nadrukvet">Marissinkhof 22</text:span>
          </text:p>
            <text:p text:style-name="common-al">activiteit bouw: bouw vrijstaande woning</text:p>
            <text:p text:style-name="common-al">activiteit strijdigheid bestemmingsplan: bouwen op minder dan 3 meter uit de erfgrens en het toepassen van 2 verticale elementen</text:p>
            <text:p text:style-name="common-al">(23888-2022 verzonden 3-5-2022)</text:p>
            <text:p text:style-name="common-al">
            <text:span text:style-name="nadrukvet">Marissinkhof 24</text:span>
          </text:p>
            <text:p text:style-name="common-al">activiteit bouw: bouw hoekwoning van een 4 onder 1 kapwoning</text:p>
            <text:p text:style-name="common-al">activiteit strijdigheid bestemmingsplan: bouwen op minder dan 3 meter uit de erfgrens</text:p>
            <text:p text:style-name="common-al">(23692-2022 verzonden 3-5-2022)</text:p>
            <text:p text:style-name="common-al">
            <text:span text:style-name="nadrukvet">Marissinkhof 26</text:span>
          </text:p>
            <text:p text:style-name="common-al">activiteit bouw: bouw tussenwoning van een 4 onder 1 kapwoning</text:p>
            <text:p text:style-name="common-al">(23691-2022 verzonden 3-5-2022)</text:p>
            <text:p text:style-name="common-al">
            <text:span text:style-name="nadrukvet">Marissinkhof 28</text:span>
          </text:p>
            <text:p text:style-name="common-al">activiteit bouw: bouw tussenwoning van een 4 onder 1 kapwoning</text:p>
            <text:p text:style-name="common-al">(23583-2022 verzonden 3-5-2022)</text:p>
            <text:p text:style-name="common-al">
            <text:span text:style-name="nadrukvet">Marissinkhof 30</text:span>
          </text:p>
            <text:p text:style-name="common-al">activiteit bouw: bouw hoekwoning van een 4 onder 1 kapwoning</text:p>
            <text:p text:style-name="common-al">activiteit strijdigheid bestemmingsplan: bouwen op minder dan 3 meter uit de erfgrens</text:p>
            <text:p text:style-name="common-al">(23582-2022 verzonden 3-5-2022)</text:p>
            <text:p text:style-name="common-al">
            <text:span text:style-name="nadrukvet">RAALTE </text:span>
          </text:p>
            <text:p text:style-name="common-al">
            <text:span text:style-name="nadrukvet">Winterkoninkje 4</text:span>
          </text:p>
            <text:p text:style-name="common-al">activiteit bouw: bouw schuurtje </text:p>
            <text:p text:style-name="common-al">(27299-2022 verzonden 3-5-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76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2-05-11</meta:user-defined>
    <meta:user-defined meta:name="DCTERMS.W3CDTF/OVERHEIDop.jaargang">2022</meta:user-defined>
    <meta:user-defined meta:name="OVERHEIDop.publicationIssue">207693</meta:user-defined>
    <meta:user-defined meta:name="OVERHEIDop.GmbID/DC.identifier">gmb-2022-207693</meta:user-defined>
    <meta:user-defined meta:name="OVERHEIDop.versieInformatie"/>
  </office:meta>
</office:document-meta>
</file>