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Parklaan 2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Exploitatievergunning voor Parklaan 2 in Beek en Donk</text:span> </text:span>
          </text:p>
            <text:p text:style-name="common-al">De burgemeester verleent een exploitatievergunning. Dit is voor De Dorpstuin, ondersteunende horeca voor sportdoeleinden met bijbehorende voorzieningen.. Dit is mogelijk door artikel 2:28 van de Algemene Plaatselijke Verordening (verzonden op 3 mei 2022). </text:p>
            <text:p text:style-name="common-al">Bent u belanghebbende? En heeft u bezwaar tegen deze ontheffing? Dan kunt u een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07690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69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69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Parklaan 2 te Beek en Donk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690</meta:user-defined>
    <meta:user-defined meta:name="OVERHEIDop.GmbID/DC.identifier">gmb-2022-207690</meta:user-defined>
    <meta:user-defined meta:name="OVERHEIDop.versieInformatie"/>
  </office:meta>
</office:document-meta>
</file>