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Rommelmarkt Rijkevoort op 12 juni 2022 aan Meester van den Bergplein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Oudervereniging BS Klimop Rijkevoort - het organiseren van een Rommelmarkt Rijkevoort op 12 juni 2022 op Meester van den Bergplein Rijkevoort. Verzonden 28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8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Rommelmarkt Rijkevoort op 12 juni 2022 aan Meester van den Bergplein te Rijkevoor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85</meta:user-defined>
    <meta:user-defined meta:name="OVERHEIDop.GmbID/DC.identifier">gmb-2022-207685</meta:user-defined>
    <meta:user-defined meta:name="OVERHEIDop.versieInformatie"/>
  </office:meta>
</office:document-meta>
</file>