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26 juni 2022 aan Dorps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Zeepkistenrace in de Dorpsstraat in Lieshout</text:span>
          </text:p>
            <text:p text:style-name="common-al">Het schenken van alcohol mag alleen tijdens de zeepkistenrace op zondag 26 juni 2022 van 11.00 tot 22.00 uur (verzonden 28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6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op 26 juni 2022 aan Dorpsstraat te Lieshou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682</meta:user-defined>
    <meta:user-defined meta:name="OVERHEIDop.GmbID/DC.identifier">gmb-2022-207682</meta:user-defined>
    <meta:user-defined meta:name="OVERHEIDop.versieInformatie"/>
  </office:meta>
</office:document-meta>
</file>