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weg 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2 een besluit genomen op de aanvraag met zaaknummer Z/22/192308 / W2022-0236 voor een omgevingsvergunning betreffende het plaatsen van een berging op locatie Achterweg 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67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7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7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Achterweg 1 te Ouddorp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79</meta:user-defined>
    <meta:user-defined meta:name="OVERHEIDop.GmbID/DC.identifier">gmb-2022-207679</meta:user-defined>
    <meta:user-defined meta:name="OVERHEIDop.versieInformatie"/>
  </office:meta>
</office:document-meta>
</file>