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op 28 augustus 2022 aan Veghelsedijk 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KUBB toernooi op sportveld KV Flamingo’s, Veghelsedijk 1 in Mariahout</text:span>
          </text:p>
            <text:p text:style-name="common-al">Het schenken van alcohol mag alleen tijdens het KUBB toermooi op zondag 28 augustus 2022 van 12.00 tot 1700 uur (verzonden 28 april 2022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767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7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7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op 28 augustus 2022 aan Veghelsedijk 1 te Mariahou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678</meta:user-defined>
    <meta:user-defined meta:name="OVERHEIDop.GmbID/DC.identifier">gmb-2022-207678</meta:user-defined>
    <meta:user-defined meta:name="OVERHEIDop.versieInformatie"/>
  </office:meta>
</office:document-meta>
</file>