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verklaring van geen bedenkingen voor handelen in strijd met regels ruimtelijke ordening, het uitvoeren van werkzaamheden, het bouwen van een bouwwerk, het veranderen van een inrichting op de locatie Molenweg 11 te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van de Wabo voor de activiteit bouwen, uitvoeren van werkzaamheden en het veranderen van de inrichting.</text:p>
            <text:p text:style-name="common-al">De voorgenomen uitbreiding past niet binnen de regels van het geldende bestemmingsplan. Het project kan gerealiseerd worden met toepassing van de genoemde afwijkingsbevoegdheid.</text:p>
            <text:p text:style-name="common-al">Het definitieve besluit omgevingsvergunning met bijbehorende stukken en de verklaring van geen bedenkingen ligt met ingang van 7 mei 2022 tot en met 17 juni 2022 ter inzage. De stukken zijn te raadplegen op <text:a xlink:href="http://www.ruimtelijkeplannen.nl/" xlink:type="simple"><text:span text:style-name="nadrukondlijn">http://www.ruimtelijkeplannen.nl/</text:span></text:a> (vul bij plannaam in NL.IMRO.1982.OVVlbMolenweg11-VA01). </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common-al">Tegen de ontwerpbeschikking zijn zienswijzen ingediend.</text:p>
            <text:p text:style-name="common-al">
            <text:span text:style-name="nadrukondlijn">Beroep </text:span> <text:span text:style-name="nadrukondlijn"/></text:p>
            <text:p text:style-name="common-al">
            <text:span text:style-name="nadrukondlijn">Tegen dit besluit en verklaring van geen bedenkingen kan met ingang gedurende de termijn van ter inzage legging beroep worden ingesteld door belanghebbenden en door niet-belanghebbenden die tijdig een zienswijze hebben ingediend tegen de ontwerpbeschikking of aantonen redelijkerwijs niet in staat te zijn geweest tijdig zienswijzen in te brengen. </text:span>
          </text:p>
            <text:p text:style-name="common-al">Het beroepsschrift moet worden ingediend bij de Rechtbank Oost-Brabant sector Bestuursrecht, Postbus 90125, 5200 MA te ‘s-Hertogenbosch. Voor de behandeling van het beroep is griffierecht verschuldigd. Ook kan digitaal beroep worden ingesteld bij genoemde rechtbank via <text:a xlink:href="https://www.rechtspraak.nl/Paginas/Inloggen-Rechtspraak.aspx" xlink:type="simple"><text:span text:style-name="nadrukondlijn">https://www.rechtspraak.nl/Paginas/Inloggen-Rechtspraak.aspx</text:span></text:a>.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67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7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7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en verklaring van geen bedenkingen voor handelen in strijd met regels ruimtelijke ordening, het uitvoeren van werkzaamheden, het bouwen van een bouwwerk, het veranderen van een inrichting op de locatie Molenweg 11 te Vierlingsbeek</meta:user-defined>
    <meta:user-defined meta:name="DCTERMS.W3CDTF/DCTERMS.available">2022-05-09</meta:user-defined>
    <meta:user-defined meta:name="DCTERMS.W3CDTF/OVERHEIDop.jaargang">2022</meta:user-defined>
    <meta:user-defined meta:name="OVERHEIDop.publicationIssue">207677</meta:user-defined>
    <meta:user-defined meta:name="OVERHEIDop.GmbID/DC.identifier">gmb-2022-207677</meta:user-defined>
    <meta:user-defined meta:name="OVERHEIDop.versieInformatie"/>
  </office:meta>
</office:document-meta>
</file>