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Göbelstraat 51</text:span>
          </text:p>
            <text:p text:style-name="common-al">activiteit bouw: bouw overkapping </text:p>
            <text:p text:style-name="common-al">(25015-2022 verlengd tot 22-6-2022)</text:p>
            <text:p text:style-name="common-al">
            <text:span text:style-name="nadrukvet">Hogeweg 38</text:span>
          </text:p>
            <text:p text:style-name="common-al">activiteit bouw: bouw bijgebouw</text:p>
            <text:p text:style-name="common-al">(23266-2022 verlengd tot 15-6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76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676</meta:user-defined>
    <meta:user-defined meta:name="OVERHEIDop.GmbID/DC.identifier">gmb-2022-207676</meta:user-defined>
    <meta:user-defined meta:name="OVERHEIDop.versieInformatie"/>
  </office:meta>
</office:document-meta>
</file>