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de Hoge Kampen 8</text:span>
          </text:p>
            <text:p text:style-name="common-al">activiteit bouw: vergroten woning</text:p>
            <text:p text:style-name="common-al">(39464-2022 ontvangen 29-4-2022)</text:p>
            <text:p text:style-name="common-al">
            <text:span text:style-name="nadrukvet">Twentseweg 9</text:span>
          </text:p>
            <text:p text:style-name="common-al">activiteit bouw: bouw vervangende kapschuur</text:p>
            <text:p text:style-name="common-al">(39828-2022 ontvangen 2-5-2022)</text:p>
            <text:p text:style-name="common-al">
            <text:span text:style-name="nadrukvet">LUTTENBERG</text:span>
          </text:p>
            <text:p text:style-name="common-al">
            <text:span text:style-name="nadrukvet">Buurtschapsweg nabij nr. 1</text:span>
          </text:p>
            <text:p text:style-name="common-al">activiteit bouw: plaatsen plaquette </text:p>
            <text:p text:style-name="common-al">(39631-2022 ontvangen 20-4-2022)</text:p>
            <text:p text:style-name="common-al">
            <text:span text:style-name="nadrukvet">RAALTE </text:span>
          </text:p>
            <text:p text:style-name="common-al">
            <text:span text:style-name="nadrukvet">Heesweg perceel naast nr. 38</text:span>
          </text:p>
            <text:p text:style-name="common-al">activiteit vellen houtopstand: kap 6 esdoorns</text:p>
            <text:p text:style-name="common-al">(38354-2022 ontvangen 28-4-2022)</text:p>
            <text:p text:style-name="common-al">
            <text:span text:style-name="nadrukvet">Kotterstraat 14</text:span>
          </text:p>
            <text:p text:style-name="common-al">activiteit bouw: verbouw bedrijfshallen</text:p>
            <text:p text:style-name="common-al">(39684-2022 ontvangen 30-4-2022)</text:p>
            <text:p text:style-name="common-al">
            <text:span text:style-name="nadrukvet">Markeweg 7</text:span>
          </text:p>
            <text:p text:style-name="common-al">activiteit bouw: wijzigen voorgevel van woning</text:p>
            <text:p text:style-name="common-al">(39751-2022 ontvangen 2-5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6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671</meta:user-defined>
    <meta:user-defined meta:name="OVERHEIDop.GmbID/DC.identifier">gmb-2022-207671</meta:user-defined>
    <meta:user-defined meta:name="OVERHEIDop.versieInformatie"/>
  </office:meta>
</office:document-meta>
</file>