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22 Siddeburen, Verleende omgevingsvergunning (reguliere procedure) Z2022-0037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22, 9628 CP te Siddeburen, voor het wijzigen van de kapconstructie van een woning, 4 me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7670</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670</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670</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22 Siddeburen, Verleende omgevingsvergunning (reguliere procedure) Z2022-003734</meta:user-defined>
    <meta:user-defined meta:name="DCTERMS.W3CDTF/DCTERMS.available">2022-05-09</meta:user-defined>
    <meta:user-defined meta:name="DCTERMS.W3CDTF/OVERHEIDop.jaargang">2022</meta:user-defined>
    <meta:user-defined meta:name="OVERHEIDop.publicationIssue">207670</meta:user-defined>
    <meta:user-defined meta:name="OVERHEIDop.GmbID/DC.identifier">gmb-2022-207670</meta:user-defined>
    <meta:user-defined meta:name="OVERHEIDop.versieInformatie"/>
  </office:meta>
</office:document-meta>
</file>