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en restylen van een bestaand woonhuis aan Zonnedauwstraat 25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Zonnedauwstraat 25 - het uitbreiden en restylen van een bestaand woonhuis (bouwen). Ingekomen 14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6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6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6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en restylen van een bestaand woonhuis aan Zonnedauwstraat 25 te Wilbertoord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68</meta:user-defined>
    <meta:user-defined meta:name="OVERHEIDop.GmbID/DC.identifier">gmb-2022-207668</meta:user-defined>
    <meta:user-defined meta:name="OVERHEIDop.versieInformatie"/>
  </office:meta>
</office:document-meta>
</file>