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aan Soetendaal ong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oetendaal ong. - m het oprichten van een woning (bouwen). Ingekomen 05-03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6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6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6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oprichten van een woning aan Soetendaal ong te Vierlingsbeek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64</meta:user-defined>
    <meta:user-defined meta:name="OVERHEIDop.GmbID/DC.identifier">gmb-2022-207664</meta:user-defined>
    <meta:user-defined meta:name="OVERHEIDop.versieInformatie"/>
  </office:meta>
</office:document-meta>
</file>