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werken aan Watermolenstraat 3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 - het aanleggen van werken (bouwen, werk of werkzaamheden uitvoeren. Ingekomen 09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6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6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6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werken aan Watermolenstraat 3 te Oploo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62</meta:user-defined>
    <meta:user-defined meta:name="OVERHEIDop.GmbID/DC.identifier">gmb-2022-207662</meta:user-defined>
    <meta:user-defined meta:name="OVERHEIDop.versieInformatie"/>
  </office:meta>
</office:document-meta>
</file>