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met bijgebouw aan Pastoor Maasstraat 3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Pastoor Maasstraat 3 - het bouwen van een woning met bijgebouw (bouwen, afwijken bestemmingsplan, inrit). Verzonden 28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5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5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5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met bijgebouw aan Pastoor Maasstraat 3 te Mil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59</meta:user-defined>
    <meta:user-defined meta:name="OVERHEIDop.GmbID/DC.identifier">gmb-2022-207659</meta:user-defined>
    <meta:user-defined meta:name="OVERHEIDop.versieInformatie"/>
  </office:meta>
</office:document-meta>
</file>