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ijgebouw berging/carport/overdekt terras aan Vliegenberg 6A te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Vliegenberg 6A - het uitbreiden van een bijgebouw berging/carport/overdekt terras (bouwen). Ingekomen 14-03-2022. 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5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5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5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bijgebouw berging/carport/overdekt terras aan Vliegenberg 6A te Holthees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55</meta:user-defined>
    <meta:user-defined meta:name="OVERHEIDop.GmbID/DC.identifier">gmb-2022-207655</meta:user-defined>
    <meta:user-defined meta:name="OVERHEIDop.versieInformatie"/>
  </office:meta>
</office:document-meta>
</file>