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rfafscheiding aan 't Bijltje 2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't Bijltje 2 - het plaatsen van een erfafscheiding (bouwen, afwijken bestemmingsplan). Ingekomen 11-03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4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4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4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't Bijltje 2 te Cu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46</meta:user-defined>
    <meta:user-defined meta:name="OVERHEIDop.GmbID/DC.identifier">gmb-2022-207646</meta:user-defined>
    <meta:user-defined meta:name="OVERHEIDop.versieInformatie"/>
  </office:meta>
</office:document-meta>
</file>