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Van Paltz naar Par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Van Paltz naar Parade op 18 juni 2022 bij de Parade tegenover Paleis Soestdijk Soestdijk aan de Amsterdamsestraatweg 2 te Baarn en op een route door Baarn. Deze is vergund op 3 me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764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4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4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Van Paltz naar Parade</meta:user-defined>
    <meta:user-defined meta:name="DCTERMS.W3CDTF/DCTERMS.available">2022-05-09</meta:user-defined>
    <meta:user-defined meta:name="DCTERMS.W3CDTF/OVERHEIDop.jaargang">2022</meta:user-defined>
    <meta:user-defined meta:name="OVERHEIDop.publicationIssue">207645</meta:user-defined>
    <meta:user-defined meta:name="OVERHEIDop.GmbID/DC.identifier">gmb-2022-207645</meta:user-defined>
    <meta:user-defined meta:name="OVERHEIDop.versieInformatie"/>
  </office:meta>
</office:document-meta>
</file>