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8</text:p>
            <text:p text:style-name="common-al">Aangevraagd op 04 mei 2022</text:p>
            <text:p text:style-name="common-al">het aanleggen van 3 padelbanen en bouwen van een fietsenstall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4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4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58</meta:user-defined>
    <meta:user-defined meta:name="DCTERMS.abstract">het aanleggen van 3 padelbanen en bouwen van een fietsenstalling</meta:user-defined>
    <dc:language>nl</dc:language>
    <meta:user-defined meta:name="OVERHEIDop.locatietype/OVERHEIDop.gebiedsmarkering">Adres</meta:user-defined>
    <meta:user-defined meta:name="DC.title">Aangevraagde omgevingsvergunning Groenstraat 14 B in Berlicu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42</meta:user-defined>
    <meta:user-defined meta:name="OVERHEIDop.GmbID/DC.identifier">gmb-2022-207642</meta:user-defined>
    <meta:user-defined meta:name="OVERHEIDop.versieInformatie"/>
  </office:meta>
</office:document-meta>
</file>