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aan Lamperen 24A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Lamperen 24A - het plaatsen van zonnepanelen (bouwen). Verzonden 29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3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3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3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zonnepanelen aan Lamperen 24A te Wanroij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35</meta:user-defined>
    <meta:user-defined meta:name="OVERHEIDop.GmbID/DC.identifier">gmb-2022-207635</meta:user-defined>
    <meta:user-defined meta:name="OVERHEIDop.versieInformatie"/>
  </office:meta>
</office:document-meta>
</file>