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5 Schildwolde, Verleende omgevingsvergunning (reguliere procedure) Z2021-012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5, 9626 AA te Schildwolde, voor het bouwen van een woning en schuur, 2 me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631</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31</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31</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5 Schildwolde, Verleende omgevingsvergunning (reguliere procedure) Z2021-012918</meta:user-defined>
    <meta:user-defined meta:name="DCTERMS.W3CDTF/DCTERMS.available">2022-05-09</meta:user-defined>
    <meta:user-defined meta:name="DCTERMS.W3CDTF/OVERHEIDop.jaargang">2022</meta:user-defined>
    <meta:user-defined meta:name="OVERHEIDop.publicationIssue">207631</meta:user-defined>
    <meta:user-defined meta:name="OVERHEIDop.GmbID/DC.identifier">gmb-2022-207631</meta:user-defined>
    <meta:user-defined meta:name="OVERHEIDop.versieInformatie"/>
  </office:meta>
</office:document-meta>
</file>