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nderkelderen van de woning aan Provincialeweg 4B–02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Provincialeweg 4B–02 - het onderkelderen van de woning (bouwen). Verzonden 03-05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2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onderkelderen van de woning aan Provincialeweg 4B–02 te Vortum-Mullem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29</meta:user-defined>
    <meta:user-defined meta:name="OVERHEIDop.GmbID/DC.identifier">gmb-2022-207629</meta:user-defined>
    <meta:user-defined meta:name="OVERHEIDop.versieInformatie"/>
  </office:meta>
</office:document-meta>
</file>