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Hanenstraat 11A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De Hanenstraat 11A - het bouwen van een woning (bouwen, inrit). Verzonden 03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2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Hanenstraat 11A te Velp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28</meta:user-defined>
    <meta:user-defined meta:name="OVERHEIDop.GmbID/DC.identifier">gmb-2022-207628</meta:user-defined>
    <meta:user-defined meta:name="OVERHEIDop.versieInformatie"/>
  </office:meta>
</office:document-meta>
</file>