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30 zonnepanelen in de voortuin van de woning aan Grotestraat 112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112 - het plaatsen van 30 zonnepanelen in de voortuin van de woning (bouwen). Verzonden 02-05-2022. 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7623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623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30 zonnepanelen in de voortuin van de woning aan Grotestraat 112 te Sambeek</meta:user-defined>
    <meta:user-defined meta:name="DCTERMS.W3CDTF/DCTERMS.available">2022-05-09</meta:user-defined>
    <meta:user-defined meta:name="DCTERMS.W3CDTF/OVERHEIDop.jaargang">2022</meta:user-defined>
    <meta:user-defined meta:name="OVERHEIDop.publicationIssue">207623</meta:user-defined>
    <meta:user-defined meta:name="OVERHEIDop.GmbID/DC.identifier">gmb-2022-207623</meta:user-defined>
    <meta:user-defined meta:name="OVERHEIDop.versieInformatie"/>
  </office:meta>
</office:document-meta>
</file>