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7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Past. van Haarenstraat 7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Past. van Haarenstraat 74 te Veghel</text:p>
            <text:p text:style-name="common-al">Zaaknummer: OV-2022-02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62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. van Haarenstraat 74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22</meta:user-defined>
    <meta:user-defined meta:name="OVERHEIDop.GmbID/DC.identifier">gmb-2022-207622</meta:user-defined>
    <meta:user-defined meta:name="OVERHEIDop.versieInformatie"/>
  </office:meta>
</office:document-meta>
</file>