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llum Eyso de Wendtstraat 74, het plaatsen van een schutting (aanvraag is ontvangen op 25 april 202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 (optie 2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6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4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621</meta:user-defined>
    <meta:user-defined meta:name="OVERHEIDop.GmbID/DC.identifier">gmb-2022-207621</meta:user-defined>
    <meta:user-defined meta:name="OVERHEIDop.versieInformatie"/>
  </office:meta>
</office:document-meta>
</file>