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ersterdyk 17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mei 2022 besloten om de beslistermijn voor de aanvraag met zaaknummer V-20220140 voor een omgevingsvergunning op locatie Wiersterdyk 17 in Berltsum te verlengen voor een periode van maximaal 6 weken. De aanvraag betreft het legaliseren van bouwwer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762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ersterdyk 17 in Berltsum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20</meta:user-defined>
    <meta:user-defined meta:name="OVERHEIDop.GmbID/DC.identifier">gmb-2022-207620</meta:user-defined>
    <meta:user-defined meta:name="OVERHEIDop.versieInformatie"/>
  </office:meta>
</office:document-meta>
</file>