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3-daags publiektoegankelijk evenement, in verband met het 100-jarig bestaan van het dorp aan Siberie 5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Siberie 5 - het organiseren van een 3-daags publiektoegankelijk evenement, in verband met het 100-jarig bestaan van het dorp (afwijken bestemmingsplan) op 30 september 2022 en 1 en 2 oktober 2022. Verzonden 03-05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17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1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17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organiseren van een 3-daags publiektoegankelijk evenement, in verband met het 100-jarig bestaan van het dorp aan Siberie 5 te Overloo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17</meta:user-defined>
    <meta:user-defined meta:name="OVERHEIDop.GmbID/DC.identifier">gmb-2022-207617</meta:user-defined>
    <meta:user-defined meta:name="OVERHEIDop.versieInformatie"/>
  </office:meta>
</office:document-meta>
</file>