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de garage en keuken aan Vierlingsbeekseweg 47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Vierlingsbeekseweg 47 - het verbouwen van garage en keuken (bouwen). Verzonden 03-05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613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1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1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de garage en keuken aan Vierlingsbeekseweg 47 te Overloo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13</meta:user-defined>
    <meta:user-defined meta:name="OVERHEIDop.GmbID/DC.identifier">gmb-2022-207613</meta:user-defined>
    <meta:user-defined meta:name="OVERHEIDop.versieInformatie"/>
  </office:meta>
</office:document-meta>
</file>