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tijdelijke huisvesten van arbeidsmigranten aan Hapseweg 2 te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effelt</text:p>
            <text:list text:style-name="id1-3-2-1-1-4">
              <text:list-item text:style-override="id1-3-2-1-1-4-1">
                <text:number>•</text:number>
                <text:p text:style-name="al">Hapseweg 2 – het tijdelijke huisvesten van arbeidsmigranten (afwijken bestemmingsplan). Verzonden 02-05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610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1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1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tijdelijke huisvesten van arbeidsmigranten aan Hapseweg 2 te Oeffelt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610</meta:user-defined>
    <meta:user-defined meta:name="OVERHEIDop.GmbID/DC.identifier">gmb-2022-207610</meta:user-defined>
    <meta:user-defined meta:name="OVERHEIDop.versieInformatie"/>
  </office:meta>
</office:document-meta>
</file>