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Avond4daagse op 13 mei 2022 t/m vrijdag 15 mei 2022 aan Vredeplein 1 te Haaf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verzonden 3 mei 2022) voor het houden van Avond4daagse Haaften op dinsdag 13 mei 2022 tot en met vrijdag 15 mei 2022, van 17.45 uur tot 20.30 uur. Start en finish Vredeplein 1, 4175 HA Haaften</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760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60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60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Avond4daagse op 13 mei 2022 t/m vrijdag 15 mei 2022 aan Vredeplein 1 te Haaften</meta:user-defined>
    <meta:user-defined meta:name="DCTERMS.W3CDTF/DCTERMS.available">2022-05-10</meta:user-defined>
    <meta:user-defined meta:name="DCTERMS.W3CDTF/OVERHEIDop.jaargang">2022</meta:user-defined>
    <meta:user-defined meta:name="OVERHEIDop.publicationIssue">207600</meta:user-defined>
    <meta:user-defined meta:name="OVERHEIDop.GmbID/DC.identifier">gmb-2022-207600</meta:user-defined>
    <meta:user-defined meta:name="OVERHEIDop.versieInformatie"/>
  </office:meta>
</office:document-meta>
</file>