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dakkapel op een bestaande woning aan Iepenlaan 13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Iepenlaan 13 - het realiseren van een dakkapel op een bestaande woning (bouwen). Verzonden 03-05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59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9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9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realiseren van een dakkapel op een bestaande woning aan Iepenlaan 13 te Langenboom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99</meta:user-defined>
    <meta:user-defined meta:name="OVERHEIDop.GmbID/DC.identifier">gmb-2022-207599</meta:user-defined>
    <meta:user-defined meta:name="OVERHEIDop.versieInformatie"/>
  </office:meta>
</office:document-meta>
</file>