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uincontainer op 16 mei t/m 30 mei 2022 aan Vissersdijk 1 te Asp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toestemming verleend voor het plaatsen van een puincontainer Vissersdijk 1 in Asperen van 16 mei 2022 tot en met 30 mei 2022 (verzonden op 28 april 2022).</text:p>
            <text:p text:style-name="common-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7596</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596</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596</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puincontainer op 16 mei t/m 30 mei 2022 aan Vissersdijk 1 te Asperen</meta:user-defined>
    <meta:user-defined meta:name="DCTERMS.W3CDTF/DCTERMS.available">2022-05-10</meta:user-defined>
    <meta:user-defined meta:name="DCTERMS.W3CDTF/OVERHEIDop.jaargang">2022</meta:user-defined>
    <meta:user-defined meta:name="OVERHEIDop.publicationIssue">207596</meta:user-defined>
    <meta:user-defined meta:name="OVERHEIDop.GmbID/DC.identifier">gmb-2022-207596</meta:user-defined>
    <meta:user-defined meta:name="OVERHEIDop.versieInformatie"/>
  </office:meta>
</office:document-meta>
</file>