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aanbouw en carport aan Futenhorst 3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Futenhorst 37 - het bouwen van een aanbouw en carport (bouwen). Verzonden 26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9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aanbouw en carport aan Futenhorst 37 te Grav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94</meta:user-defined>
    <meta:user-defined meta:name="OVERHEIDop.GmbID/DC.identifier">gmb-2022-207594</meta:user-defined>
    <meta:user-defined meta:name="OVERHEIDop.versieInformatie"/>
  </office:meta>
</office:document-meta>
</file>