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van een woonhuis aan Vorstendom 31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Vorstendom 31 – het verbouwen van een woonhuis (bouwen). Verzonden 02-05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592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9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9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van een woonhuis aan Vorstendom 31 te Cuijk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592</meta:user-defined>
    <meta:user-defined meta:name="OVERHEIDop.GmbID/DC.identifier">gmb-2022-207592</meta:user-defined>
    <meta:user-defined meta:name="OVERHEIDop.versieInformatie"/>
  </office:meta>
</office:document-meta>
</file>