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rierveld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een besluit genomen op de aanvraag voor een omgevingsvergunning op locatie Laurierveld 1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Laurierveld 16 te Veghel</text:p>
            <text:p text:style-name="common-al">Zaaknummer: OV-2022-00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59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urierveld 16 te Vegh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90</meta:user-defined>
    <meta:user-defined meta:name="OVERHEIDop.GmbID/DC.identifier">gmb-2022-207590</meta:user-defined>
    <meta:user-defined meta:name="OVERHEIDop.versieInformatie"/>
  </office:meta>
</office:document-meta>
</file>