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aanpassen van de gevel en reclame aan Smidstraat 70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Smidstraat 70 - het aanpassen van de gevel en reclame (bouwen). Verzonden 02-05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588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88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88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aanpassen van de gevel en reclame aan Smidstraat 70 te Cuijk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588</meta:user-defined>
    <meta:user-defined meta:name="OVERHEIDop.GmbID/DC.identifier">gmb-2022-207588</meta:user-defined>
    <meta:user-defined meta:name="OVERHEIDop.versieInformatie"/>
  </office:meta>
</office:document-meta>
</file>