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aan Katwijkseweg 25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atwijkseweg 25 - het bouwen van een woning (bouwen, inrit). Verzonden 03-05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8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8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8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ning aan Katwijkseweg 25 te Cuij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85</meta:user-defined>
    <meta:user-defined meta:name="OVERHEIDop.GmbID/DC.identifier">gmb-2022-207585</meta:user-defined>
    <meta:user-defined meta:name="OVERHEIDop.versieInformatie"/>
  </office:meta>
</office:document-meta>
</file>