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Citroenkruid  1, 3, 5 en 7 in Vroomshoop,  zaaknummer 1700ESUITE614622021, bouwen van 2 2-onder-1-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1, 3, 5 en 7 in Vroomshoop</text:p>
            <text:p text:style-name="common-al">Project: bouwen van 2 2-onder-1-kap woningen</text:p>
            <text:p text:style-name="common-al">Verzonden:5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5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614622021</meta:user-defined>
    <meta:user-defined meta:name="DCTERMS.abstract">bouwen van 2 2-onder-1-kap woningen</meta:user-defined>
    <dc:language>nl</dc:language>
    <meta:user-defined meta:name="OVERHEIDop.locatietype/OVERHEIDop.gebiedsmarkering">Punt</meta:user-defined>
    <meta:user-defined meta:name="DC.title">Gemeente Twenterand - verleende omgevingsvergunning, , Citroenkruid  1, 3, 5 en 7 in Vroomshoop,  zaaknummer 1700ESUITE614622021, bouwen van 2 2-onder-1-kap woningen.</meta:user-defined>
    <meta:user-defined meta:name="DCTERMS.W3CDTF/DCTERMS.available">2022-05-18</meta:user-defined>
    <meta:user-defined meta:name="DCTERMS.W3CDTF/OVERHEIDop.jaargang">2022</meta:user-defined>
    <meta:user-defined meta:name="OVERHEIDop.publicationIssue">207584</meta:user-defined>
    <meta:user-defined meta:name="OVERHEIDop.GmbID/DC.identifier">gmb-2022-207584</meta:user-defined>
    <meta:user-defined meta:name="OVERHEIDop.versieInformatie"/>
  </office:meta>
</office:document-meta>
</file>