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Gouwepoor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Gouwepoort 3.</text:span>
          </text:p>
            <text:p text:style-name="common-al">Datum indiening: 5-5-2022</text:p>
            <text:p text:style-name="common-al">Zaakomschrijving: het wijzigen van bedrijfsactiviteiten</text:p>
            <text:p text:style-name="common-al">Zaaknummer: 573180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7583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8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8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3180</meta:user-defined>
    <meta:user-defined meta:name="DCTERMS.abstract">het wijzigen van  bedrijfsactiviteiten</meta:user-defined>
    <dc:language>nl</dc:language>
    <meta:user-defined meta:name="OVERHEIDop.locatietype/OVERHEIDop.gebiedsmarkering">Punt</meta:user-defined>
    <meta:user-defined meta:name="DC.title">Melding Activiteitenbesluit, Zierikzee, Gouwepoort 3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83</meta:user-defined>
    <meta:user-defined meta:name="OVERHEIDop.GmbID/DC.identifier">gmb-2022-207583</meta:user-defined>
    <meta:user-defined meta:name="OVERHEIDop.versieInformatie"/>
  </office:meta>
</office:document-meta>
</file>