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en aanpassen van de kozijnen aan Dijkstraat 9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Dijkstraat 9 - het vervangen en aanpassen van de kozijnen (bouwen). Verzonden 02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8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vangen en aanpassen van de kozijnen aan Dijkstraat 9 te Beu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82</meta:user-defined>
    <meta:user-defined meta:name="OVERHEIDop.GmbID/DC.identifier">gmb-2022-207582</meta:user-defined>
    <meta:user-defined meta:name="OVERHEIDop.versieInformatie"/>
  </office:meta>
</office:document-meta>
</file>