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warmtepomp, Spijkerboorsteeg 20 7411JG Deventer, [DVT00E09076] Deventer E 90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698</text:p>
            <text:p text:style-name="common-al">Ingekomen: 29-04-2022</text:p>
            <text:p text:style-name="common-al">Locatie: Spijkerboorsteeg 20 7411JG Deventer, [DVT00E09076] Deventer E 9076</text:p>
            <text:p text:style-name="common-al">Projectomschrijving: het plaatsen van een warmtepom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58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8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8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698</meta:user-defined>
    <meta:user-defined meta:name="DCTERMS.abstract">het plaatsen van een warmtepomp</meta:user-defined>
    <dc:language>nl</dc:language>
    <meta:user-defined meta:name="OVERHEIDop.locatietype/OVERHEIDop.gebiedsmarkering">Punt</meta:user-defined>
    <meta:user-defined meta:name="DC.title">Aanvraag omgevingsvergunning, het plaatsen van een warmtepomp, Spijkerboorsteeg 20 7411JG Deventer, [DVT00E09076] Deventer E 9076</meta:user-defined>
    <meta:user-defined meta:name="DCTERMS.W3CDTF/DCTERMS.available">2022-05-09</meta:user-defined>
    <meta:user-defined meta:name="DCTERMS.W3CDTF/OVERHEIDop.jaargang">2022</meta:user-defined>
    <meta:user-defined meta:name="OVERHEIDop.publicationIssue">207581</meta:user-defined>
    <meta:user-defined meta:name="OVERHEIDop.GmbID/DC.identifier">gmb-2022-207581</meta:user-defined>
    <meta:user-defined meta:name="OVERHEIDop.versieInformatie"/>
  </office:meta>
</office:document-meta>
</file>