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ntenne-opstelpunt voor de mobiele telecommunicatie van Vodafone aan Beekstraat nabij kruising Nieuweweg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Beekstraat nabij kruising Nieuweweg - het plaatsen van een antenne-opstelpunt voor de mobiele telecommunicatie van Vodafone (bouwen, afwijken bestemmingsplan). Ingekomen op 02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8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antenne-opstelpunt voor de mobiele telecommunicatie van Vodafone aan Beekstraat nabij kruising Nieuweweg te Westerbee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80</meta:user-defined>
    <meta:user-defined meta:name="OVERHEIDop.GmbID/DC.identifier">gmb-2022-207580</meta:user-defined>
    <meta:user-defined meta:name="OVERHEIDop.versieInformatie"/>
  </office:meta>
</office:document-meta>
</file>