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n Boscostraat 7 in Lisse, Kenmerk Z-22-249603, het bouwen van een nieuw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villa</text:p>
            <text:p text:style-name="common-al"/>
            <text:p text:style-name="common-al">
            <text:span text:style-name="nadrukcur">Datum ontvangst </text:span>4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757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7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7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Don Boscostraat 7 in Lisse, Kenmerk Z-22-249603, het bouwen van een nieuwe villa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579</meta:user-defined>
    <meta:user-defined meta:name="OVERHEIDop.GmbID/DC.identifier">gmb-2022-207579</meta:user-defined>
    <meta:user-defined meta:name="OVERHEIDop.versieInformatie"/>
  </office:meta>
</office:document-meta>
</file>