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woning aan Bosch-Akker 8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de Bosch-Akker 8 - het realiseren van een nieuwbouwwoning (bouwen). Ingekomen op 02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7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7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7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nieuwbouwwoning aan Bosch-Akker 8 te Vortum-Mullem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76</meta:user-defined>
    <meta:user-defined meta:name="OVERHEIDop.GmbID/DC.identifier">gmb-2022-207576</meta:user-defined>
    <meta:user-defined meta:name="OVERHEIDop.versieInformatie"/>
  </office:meta>
</office:document-meta>
</file>