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ppemeersterweg 31 Noordbroek, Ontwerpbesluit verlenen omgevingsvergunning (uitgebreide procedure) Z2021-0000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text:p>
            <text:p text:style-name="common-al">dat zij voornemens is de omgevingsvergunning voor de activiteit 'milieu' voor </text:p>
            <text:p text:style-name="common-al">Maatschap Groeneveld-Holtjer, Sappemeersterweg 31 te Noordbroek ambtshalve te wijzigen.</text:p>
            <text:p text:style-name="common-al"/>
            <text:p text:style-name="common-al">
            <text:span text:style-name="nadrukvet">Inzage</text:span>
          </text:p>
            <text:p text:style-name="common-al">Dit betekent dat wij een ontwerpbesluit ter inzage moeten leggen. Het ontwerpbesluit en bijbehorende stukken liggen vanaf 12 mei 2022 tot en met 22 juni 2022 ter inzage bij de gemeente </text:p>
            <text:p text:style-name="common-al">Midden-Groningen, Gorecht-Oost 157, 9603 AE Hoogezand:  </text:p>
            <text:p text:style-name="common-al"/>
            <text:p text:style-name="common-al">
            <text:span text:style-name="nadrukvet">Zienswijzen</text:span>
          </text:p>
            <text:p text:style-name="common-al">Tijdens de terinzagelegging kan iedereen een schriftelijke of mondelinge zienswijze geven over dit ontwerpbesluit. Een schriftelijke zienswijze kun u sturen aan het college van burgemeester en wethouders van de gemeente Midden-Groningen. Voor het geven van een mondelinge zienswijze vragen wij u om minimaal een week voor het einde van de terinzagelegging een afspraak te maken met de gemeente Midden-Groningen, Gorecht-Oost 157, 9603 AE Hoogezand, telefoonnummer </text:p>
            <text:p text:style-name="common-al">(0598) 37 37 37.</text:p>
            <text:p text:style-name="common-al"/>
            <text:p text:style-name="common-al">
            <text:span text:style-name="nadrukvet">Informatie</text:span>
          </text:p>
            <text:p text:style-name="common-al">Voor nadere informatie kunt u contact opnemen met Gemeente Midden-Groningen,  </text:p>
            <text:p text:style-name="last-al">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7573</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573</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573</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Sappemeersterweg 31 Noordbroek, Ontwerpbesluit verlenen omgevingsvergunning (uitgebreide procedure) Z2021-000085</meta:user-defined>
    <meta:user-defined meta:name="DCTERMS.W3CDTF/DCTERMS.available">2022-05-09</meta:user-defined>
    <meta:user-defined meta:name="DCTERMS.W3CDTF/OVERHEIDop.jaargang">2022</meta:user-defined>
    <meta:user-defined meta:name="OVERHEIDop.publicationIssue">207573</meta:user-defined>
    <meta:user-defined meta:name="OVERHEIDop.GmbID/DC.identifier">gmb-2022-207573</meta:user-defined>
    <meta:user-defined meta:name="OVERHEIDop.versieInformatie"/>
  </office:meta>
</office:document-meta>
</file>