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nieuwbouw Kindcentrum aan Theobaldusweg ong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Theobaldusweg ong - het realiseren van nieuwbouw Kindcentrum (bouwen, afwijken bestemmingsplan) Ingekomen op 29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7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7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7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nieuwbouw Kindcentrum aan Theobaldusweg ong te Overloo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70</meta:user-defined>
    <meta:user-defined meta:name="OVERHEIDop.GmbID/DC.identifier">gmb-2022-207570</meta:user-defined>
    <meta:user-defined meta:name="OVERHEIDop.versieInformatie"/>
  </office:meta>
</office:document-meta>
</file>