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achterzijde aan Houtsnipwal 17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Houtsnipwal 17 - het plaatsen van een dakkapel aan achterzijde (bouwen). Ingekomen op 01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564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64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64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aan Houtsnipwal 17 te Cuijk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564</meta:user-defined>
    <meta:user-defined meta:name="OVERHEIDop.GmbID/DC.identifier">gmb-2022-207564</meta:user-defined>
    <meta:user-defined meta:name="OVERHEIDop.versieInformatie"/>
  </office:meta>
</office:document-meta>
</file>