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info-bord aan Sleijbergweg 8 (hoek Sleijbergweg / Warmeerweg)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Sleijbergweg 8 (hoek Sleijbergweg / Warmeerweg) – het plaatsen van een  info-bord (bouwen).  Ingekomen op 03-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6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info-bord aan Sleijbergweg 8 (hoek Sleijbergweg / Warmeerweg) te Holthees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62</meta:user-defined>
    <meta:user-defined meta:name="OVERHEIDop.GmbID/DC.identifier">gmb-2022-207562</meta:user-defined>
    <meta:user-defined meta:name="OVERHEIDop.versieInformatie"/>
  </office:meta>
</office:document-meta>
</file>