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onnepanelen op het garage dak aan Burg Raijmakerslaan 38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urg Raijmakerslaan 38 - het realiseren van zonnepanelen op garage dak (bouwen). Ingekomen op 02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6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zonnepanelen op het garage dak aan Burg Raijmakerslaan 38 te Grav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61</meta:user-defined>
    <meta:user-defined meta:name="OVERHEIDop.GmbID/DC.identifier">gmb-2022-207561</meta:user-defined>
    <meta:user-defined meta:name="OVERHEIDop.versieInformatie"/>
  </office:meta>
</office:document-meta>
</file>