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vragen van een kamerverhuurvergunning voor 4 medewerkers aan Florijnendreef 20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Florijnendreef 20 - het aanvragen van een kamerverhuurvergunning voor 4 medewerkers (bouwen). Ingekomen op 02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558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5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5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vragen van een kamerverhuurvergunning voor 4 medewerkers aan Florijnendreef 20 te Cuijk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58</meta:user-defined>
    <meta:user-defined meta:name="OVERHEIDop.GmbID/DC.identifier">gmb-2022-207558</meta:user-defined>
    <meta:user-defined meta:name="OVERHEIDop.versieInformatie"/>
  </office:meta>
</office:document-meta>
</file>